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Times New Roman', Tim" svg:font-family="Georgia, 'Times New Roman', Tim"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2" style:master-page-name="MP0" style:family="paragraph">
      <style:paragraph-properties fo:break-before="page" fo:text-align="justify" fo:line-height="150%"/>
    </style:style>
    <style:style style:name="T2" style:parent-style-name="Domyślnaczcionkaakapitu" style:family="text">
      <style:text-properties style:font-name="Georgia, 'Times New Roman', Tim" fo:color="#E50000" fo:font-size="12pt" style:font-size-asian="12pt" style:font-size-complex="12pt" fo:language="pl" fo:country="PL"/>
    </style:style>
    <style:style style:name="T3" style:parent-style-name="Domyślnaczcionkaakapitu" style:family="text">
      <style:text-properties fo:language="pl" fo:country="PL"/>
    </style:style>
    <style:style style:name="P4" style:parent-style-name="Textbody" style:family="paragraph">
      <style:paragraph-properties fo:text-align="justify" fo:margin-bottom="0in" fo:line-height="150%"/>
    </style:style>
    <style:style style:name="T5" style:parent-style-name="StrongEmphasis" style:family="text">
      <style:text-properties style:font-name="Georgia, 'Times New Roman', Tim" fo:font-weight="normal" style:font-weight-asian="normal" fo:color="#453320" fo:language="pl" fo:country="PL"/>
    </style:style>
    <style:style style:name="T6" style:parent-style-name="Domyślnaczcionkaakapitu" style:family="text">
      <style:text-properties style:font-name="Georgia, 'Times New Roman', Tim" fo:color="#453320" fo:language="pl" fo:country="PL"/>
    </style:style>
    <style:style style:name="T7" style:parent-style-name="Domyślnaczcionkaakapitu" style:family="text">
      <style:text-properties style:font-name="Georgia, 'Times New Roman', Tim" fo:color="#453320" fo:language="pl" fo:country="PL"/>
    </style:style>
    <style:style style:name="P8" style:parent-style-name="Textbody" style:family="paragraph">
      <style:paragraph-properties fo:text-align="justify" fo:margin-bottom="0in" fo:line-height="150%"/>
      <style:text-properties fo:language="pl" fo:country="PL"/>
    </style:style>
    <style:style style:name="P9" style:parent-style-name="Textbody" style:family="paragraph">
      <style:paragraph-properties fo:text-align="justify" fo:margin-bottom="0in" fo:line-height="150%"/>
    </style:style>
    <style:style style:name="T10" style:parent-style-name="StrongEmphasis" style:family="text">
      <style:text-properties style:font-name="Georgia, 'Times New Roman', Tim" fo:font-weight="normal" style:font-weight-asian="normal" fo:color="#453320" fo:language="pl" fo:country="PL"/>
    </style:style>
    <style:style style:name="P11" style:parent-style-name="Textbody" style:family="paragraph">
      <style:paragraph-properties fo:text-align="justify" fo:margin-bottom="0in" fo:line-height="150%"/>
      <style:text-properties fo:language="pl" fo:country="PL"/>
    </style:style>
    <style:style style:name="P12" style:parent-style-name="Textbody" style:family="paragraph">
      <style:paragraph-properties fo:text-align="justify" fo:margin-bottom="0in" fo:line-height="150%"/>
      <style:text-properties style:font-name="Georgia, 'Times New Roman', Tim" fo:color="#453320" fo:language="pl" fo:country="PL"/>
    </style:style>
    <style:style style:name="P13" style:parent-style-name="Textbody" style:family="paragraph">
      <style:paragraph-properties fo:text-align="justify" fo:margin-bottom="0in" fo:line-height="150%"/>
      <style:text-properties style:font-name="Georgia, 'Times New Roman', Tim" fo:color="#453320" fo:language="pl" fo:country="PL"/>
    </style:style>
    <style:style style:name="P14" style:parent-style-name="Textbody" style:family="paragraph">
      <style:paragraph-properties fo:text-align="justify" fo:margin-bottom="0in" fo:line-height="150%"/>
      <style:text-properties style:font-name="Georgia, 'Times New Roman', Tim" fo:color="#453320" fo:language="pl" fo:country="PL"/>
    </style:style>
    <style:style style:name="P15" style:parent-style-name="Textbody" style:family="paragraph">
      <style:paragraph-properties fo:text-align="justify" fo:margin-bottom="0in" fo:line-height="150%"/>
      <style:text-properties style:font-name="Georgia, 'Times New Roman', Tim" fo:color="#453320" fo:language="pl" fo:country="PL"/>
    </style:style>
    <style:style style:name="P16" style:parent-style-name="Textbody" style:family="paragraph">
      <style:paragraph-properties fo:text-align="justify" fo:margin-bottom="0in" fo:line-height="150%"/>
      <style:text-properties style:font-name="Georgia, 'Times New Roman', Tim" fo:color="#453320" fo:language="pl" fo:country="PL"/>
    </style:style>
    <style:style style:name="P17" style:parent-style-name="Textbody" style:family="paragraph">
      <style:paragraph-properties fo:text-align="justify" fo:margin-bottom="0in" fo:line-height="150%"/>
      <style:text-properties style:font-name="Georgia, 'Times New Roman', Tim" fo:color="#453320" fo:language="pl" fo:country="PL"/>
    </style:style>
    <style:style style:name="P18" style:parent-style-name="Textbody" style:family="paragraph">
      <style:paragraph-properties fo:text-align="justify" fo:margin-bottom="0in" fo:line-height="150%"/>
    </style:style>
    <style:style style:name="T19" style:parent-style-name="Domyślnaczcionkaakapitu" style:family="text">
      <style:text-properties fo:color="#453320" fo:language="pl" fo:country="PL"/>
    </style:style>
    <style:style style:name="T20" style:parent-style-name="Domyślnaczcionkaakapitu" style:family="text">
      <style:text-properties style:font-name="Georgia, 'Times New Roman', Tim" fo:color="#453320" fo:language="pl" fo:country="PL"/>
    </style:style>
    <style:style style:name="T21" style:parent-style-name="Domyślnaczcionkaakapitu" style:family="text">
      <style:text-properties style:font-name="Georgia, 'Times New Roman', Tim" fo:color="#453320" fo:language="pl" fo:country="PL"/>
    </style:style>
    <style:style style:name="T22" style:parent-style-name="Domyślnaczcionkaakapitu" style:family="text">
      <style:text-properties style:font-name="Georgia, 'Times New Roman', Tim" fo:color="#453320" fo:language="pl" fo:country="PL"/>
    </style:style>
    <style:style style:name="T23" style:parent-style-name="Domyślnaczcionkaakapitu" style:family="text">
      <style:text-properties style:font-name="Georgia, 'Times New Roman', Tim" fo:color="#453320" fo:language="pl" fo:country="PL"/>
    </style:style>
    <style:style style:name="T24" style:parent-style-name="Domyślnaczcionkaakapitu" style:family="text">
      <style:text-properties style:font-name="Georgia, 'Times New Roman', Tim" fo:color="#453320" fo:language="pl" fo:country="PL"/>
    </style:style>
    <style:style style:name="T25" style:parent-style-name="Domyślnaczcionkaakapitu" style:family="text">
      <style:text-properties style:font-name="Georgia, 'Times New Roman', Tim" fo:color="#453320" fo:language="pl" fo:country="PL"/>
    </style:style>
    <style:style style:name="T26" style:parent-style-name="Domyślnaczcionkaakapitu" style:family="text">
      <style:text-properties style:font-name="Georgia, 'Times New Roman', Tim" fo:color="#453320" fo:language="pl" fo:country="PL"/>
    </style:style>
    <style:style style:name="P27" style:parent-style-name="Textbody" style:family="paragraph">
      <style:paragraph-properties fo:text-align="justify" fo:margin-bottom="0in" fo:line-height="150%"/>
    </style:style>
    <style:style style:name="T28" style:parent-style-name="Domyślnaczcionkaakapitu" style:family="text">
      <style:text-properties style:font-name="Georgia, 'Times New Roman', Tim" fo:color="#453320" fo:language="pl" fo:country="PL" style:language-asian="pl" style:country-asian="PL" style:language-complex="ar" style:country-complex="SA"/>
    </style:style>
    <style:style style:name="T29" style:parent-style-name="Domyślnaczcionkaakapitu" style:family="text">
      <style:text-properties style:font-name="Georgia, 'Times New Roman', Tim" fo:color="#453320" fo:language="pl" fo:country="PL"/>
    </style:style>
    <style:style style:name="T30" style:parent-style-name="Domyślnaczcionkaakapitu" style:family="text">
      <style:text-properties style:font-name="Georgia, 'Times New Roman', Tim" fo:color="#453320" fo:language="pl" fo:country="PL"/>
    </style:style>
    <style:style style:name="T31" style:parent-style-name="Domyślnaczcionkaakapitu" style:family="text">
      <style:text-properties style:font-name="Georgia, 'Times New Roman', Tim" fo:color="#453320" fo:language="pl" fo:country="PL"/>
    </style:style>
    <style:style style:name="P32" style:parent-style-name="Textbody" style:family="paragraph">
      <style:paragraph-properties fo:text-align="justify" fo:margin-bottom="0in" fo:line-height="150%"/>
      <style:text-properties style:font-name="Georgia, 'Times New Roman', Tim" fo:color="#453320" fo:language="pl" fo:country="PL"/>
    </style:style>
    <style:style style:name="P33" style:parent-style-name="Textbody" style:family="paragraph">
      <style:paragraph-properties fo:text-align="justify" fo:margin-bottom="0in" fo:line-height="150%"/>
      <style:text-properties style:font-name="Georgia, 'Times New Roman', Tim" fo:color="#453320" fo:language="pl" fo:country="PL"/>
    </style:style>
    <style:style style:name="P34" style:parent-style-name="Textbody" style:family="paragraph">
      <style:paragraph-properties fo:text-align="justify" fo:margin-bottom="0in" fo:line-height="150%"/>
    </style:style>
    <style:style style:name="T35" style:parent-style-name="StrongEmphasis" style:family="text">
      <style:text-properties style:font-name="Georgia, 'Times New Roman', Tim" fo:font-weight="normal" style:font-weight-asian="normal" fo:color="#453320" fo:language="pl" fo:country="PL"/>
    </style:style>
    <style:style style:name="P36" style:parent-style-name="Textbody" style:family="paragraph">
      <style:paragraph-properties fo:text-align="justify" fo:margin-bottom="0in" fo:line-height="150%"/>
    </style:style>
    <style:style style:name="T37" style:parent-style-name="StrongEmphasis" style:family="text">
      <style:text-properties style:font-name="Georgia, 'Times New Roman', Tim" fo:font-weight="normal" style:font-weight-asian="normal" fo:color="#453320" fo:language="pl" fo:country="PL"/>
    </style:style>
    <style:style style:name="T38" style:parent-style-name="StrongEmphasis" style:family="text">
      <style:text-properties style:font-name="Georgia, 'Times New Roman', Tim" fo:font-weight="normal" style:font-weight-asian="normal" fo:color="#453320" fo:language="pl" fo:country="PL"/>
    </style:style>
    <style:style style:name="P39" style:parent-style-name="Textbody" style:family="paragraph">
      <style:paragraph-properties fo:text-align="justify" fo:margin-bottom="0in" fo:line-height="150%"/>
    </style:style>
    <style:style style:name="T40" style:parent-style-name="StrongEmphasis" style:family="text">
      <style:text-properties fo:color="#453320" fo:language="pl" fo:country="PL"/>
    </style:style>
    <style:style style:name="T41" style:parent-style-name="StrongEmphasis" style:family="text">
      <style:text-properties style:font-name="Georgia, 'Times New Roman', Tim" fo:font-weight="normal" style:font-weight-asian="normal" fo:color="#453320" fo:language="pl" fo:country="PL"/>
    </style:style>
    <style:style style:name="P42" style:parent-style-name="Textbody" style:family="paragraph">
      <style:paragraph-properties fo:text-align="justify" fo:margin-bottom="0in" fo:line-height="150%"/>
    </style:style>
    <style:style style:name="T43" style:parent-style-name="StrongEmphasis" style:family="text">
      <style:text-properties fo:color="#453320" fo:language="pl" fo:country="PL"/>
    </style:style>
    <style:style style:name="T44" style:parent-style-name="StrongEmphasis" style:family="text">
      <style:text-properties style:font-name="Georgia, 'Times New Roman', Tim" fo:font-weight="normal" style:font-weight-asian="normal" fo:color="#453320" fo:language="pl" fo:country="PL"/>
    </style:style>
    <style:style style:name="T45" style:parent-style-name="StrongEmphasis" style:family="text">
      <style:text-properties style:font-name="Georgia, 'Times New Roman', Tim" fo:font-weight="normal" style:font-weight-asian="normal" fo:color="#453320" fo:language="pl" fo:country="PL"/>
    </style:style>
    <style:style style:name="P46" style:parent-style-name="Textbody" style:family="paragraph">
      <style:paragraph-properties fo:text-align="justify" fo:margin-bottom="0in" fo:line-height="150%"/>
    </style:style>
    <style:style style:name="T47" style:parent-style-name="StrongEmphasis" style:family="text">
      <style:text-properties fo:color="#453320" fo:language="pl" fo:country="PL"/>
    </style:style>
    <style:style style:name="T48" style:parent-style-name="StrongEmphasis" style:family="text">
      <style:text-properties style:font-name="Georgia, 'Times New Roman', Tim" fo:font-weight="normal" style:font-weight-asian="normal" fo:color="#453320" fo:language="pl" fo:country="PL"/>
    </style:style>
    <style:style style:name="P49" style:parent-style-name="Textbody" style:family="paragraph">
      <style:paragraph-properties fo:text-align="justify" fo:margin-bottom="0in" fo:line-height="150%"/>
    </style:style>
    <style:style style:name="T50" style:parent-style-name="StrongEmphasis" style:family="text">
      <style:text-properties fo:color="#453320" fo:language="pl" fo:country="PL"/>
    </style:style>
    <style:style style:name="T51" style:parent-style-name="StrongEmphasis" style:family="text">
      <style:text-properties style:font-name="Georgia, 'Times New Roman', Tim" fo:font-weight="normal" style:font-weight-asian="normal" fo:color="#453320" fo:language="pl" fo:country="PL"/>
    </style:style>
    <style:style style:name="P52" style:parent-style-name="Textbody" style:family="paragraph">
      <style:paragraph-properties fo:text-align="justify" fo:margin-bottom="0in" fo:line-height="150%"/>
    </style:style>
    <style:style style:name="T53" style:parent-style-name="StrongEmphasis" style:family="text">
      <style:text-properties fo:color="#453320" fo:language="pl" fo:country="PL"/>
    </style:style>
    <style:style style:name="T54" style:parent-style-name="StrongEmphasis" style:family="text">
      <style:text-properties style:font-name="Georgia, 'Times New Roman', Tim" fo:font-weight="normal" style:font-weight-asian="normal" fo:color="#453320" fo:language="pl" fo:country="PL"/>
    </style:style>
    <style:style style:name="P55" style:parent-style-name="Textbody" style:family="paragraph">
      <style:paragraph-properties fo:text-align="justify" fo:margin-bottom="0in" fo:line-height="150%"/>
    </style:style>
    <style:style style:name="T56" style:parent-style-name="StrongEmphasis" style:family="text">
      <style:text-properties fo:color="#453320" fo:language="pl" fo:country="PL"/>
    </style:style>
    <style:style style:name="T57" style:parent-style-name="StrongEmphasis" style:family="text">
      <style:text-properties style:font-name="Georgia, 'Times New Roman', Tim" fo:font-weight="normal" style:font-weight-asian="normal" fo:color="#453320" fo:language="pl" fo:country="PL"/>
    </style:style>
    <style:style style:name="P58" style:parent-style-name="Textbody" style:family="paragraph">
      <style:paragraph-properties fo:text-align="justify" fo:margin-bottom="0in" fo:line-height="150%"/>
    </style:style>
    <style:style style:name="T59" style:parent-style-name="StrongEmphasis" style:family="text">
      <style:text-properties fo:color="#453320" fo:language="pl" fo:country="PL"/>
    </style:style>
    <style:style style:name="T60" style:parent-style-name="StrongEmphasis" style:family="text">
      <style:text-properties style:font-name="Georgia, 'Times New Roman', Tim" fo:font-weight="normal" style:font-weight-asian="normal" fo:color="#453320" fo:language="pl" fo:country="PL"/>
    </style:style>
    <style:style style:name="P61" style:parent-style-name="Textbody" style:family="paragraph">
      <style:paragraph-properties fo:text-align="justify" fo:margin-bottom="0in" fo:line-height="150%"/>
    </style:style>
    <style:style style:name="T62" style:parent-style-name="StrongEmphasis" style:family="text">
      <style:text-properties fo:color="#453320" fo:language="pl" fo:country="PL"/>
    </style:style>
    <style:style style:name="T63" style:parent-style-name="StrongEmphasis" style:family="text">
      <style:text-properties style:font-name="Georgia, 'Times New Roman', Tim" fo:font-weight="normal" style:font-weight-asian="normal" fo:color="#453320" fo:language="pl" fo:country="PL"/>
    </style:style>
    <style:style style:name="P64" style:parent-style-name="Textbody" style:family="paragraph">
      <style:paragraph-properties fo:text-align="justify" fo:margin-bottom="0in" fo:line-height="150%"/>
    </style:style>
    <style:style style:name="T65" style:parent-style-name="StrongEmphasis" style:family="text">
      <style:text-properties fo:color="#453320" fo:language="pl" fo:country="PL"/>
    </style:style>
    <style:style style:name="T66" style:parent-style-name="StrongEmphasis" style:family="text">
      <style:text-properties style:font-name="Georgia, 'Times New Roman', Tim" fo:font-weight="normal" style:font-weight-asian="normal" fo:color="#453320" fo:language="pl" fo:country="PL"/>
    </style:style>
    <style:style style:name="P67" style:parent-style-name="Textbody" style:family="paragraph">
      <style:paragraph-properties fo:text-align="justify" fo:margin-bottom="0in" fo:line-height="150%"/>
    </style:style>
    <style:style style:name="T68" style:parent-style-name="StrongEmphasis" style:family="text">
      <style:text-properties style:font-name="Georgia, 'Times New Roman', Tim" fo:font-weight="normal" style:font-weight-asian="normal" fo:color="#453320" fo:language="pl" fo:country="PL"/>
    </style:style>
    <style:style style:name="P69" style:parent-style-name="Textbody" style:family="paragraph">
      <style:paragraph-properties fo:text-align="justify" fo:margin-bottom="0in" fo:line-height="150%"/>
      <style:text-properties style:font-name="Georgia, 'Times New Roman', Tim" fo:color="#453320" fo:language="pl" fo:country="PL"/>
    </style:style>
    <style:style style:name="P70" style:parent-style-name="Textbody" style:family="paragraph">
      <style:paragraph-properties fo:text-align="justify" fo:margin-bottom="0in" fo:line-height="150%"/>
    </style:style>
    <style:style style:name="T71" style:parent-style-name="StrongEmphasis" style:family="text">
      <style:text-properties style:font-name="Georgia, 'Times New Roman', Tim" fo:font-weight="normal" style:font-weight-asian="normal" fo:color="#453320" fo:language="pl" fo:country="PL"/>
    </style:style>
    <style:style style:name="T72" style:parent-style-name="Domyślnaczcionkaakapitu" style:family="text">
      <style:text-properties style:font-name="Georgia, 'Times New Roman', Tim" fo:color="#453320" fo:language="pl" fo:country="PL"/>
    </style:style>
    <style:style style:name="P73" style:parent-style-name="Textbody" style:family="paragraph">
      <style:paragraph-properties fo:text-align="justify" fo:margin-bottom="0in" fo:line-height="150%"/>
      <style:text-properties style:font-name="Georgia, 'Times New Roman', Tim" fo:color="#453320" fo:language="pl" fo:country="PL"/>
    </style:style>
    <style:style style:name="P74" style:parent-style-name="Textbody" style:family="paragraph">
      <style:paragraph-properties fo:text-align="justify" fo:margin-bottom="0in" fo:line-height="150%"/>
      <style:text-properties style:font-name="Georgia, 'Times New Roman', Tim" fo:color="#453320" fo:language="pl" fo:country="PL"/>
    </style:style>
    <style:style style:name="P75" style:parent-style-name="Textbody" style:family="paragraph">
      <style:paragraph-properties fo:text-align="justify" fo:margin-bottom="0in" fo:line-height="150%"/>
    </style:style>
    <style:style style:name="T76" style:parent-style-name="Domyślnaczcionkaakapitu" style:family="text">
      <style:text-properties fo:color="#453320" fo:language="pl" fo:country="PL"/>
    </style:style>
    <style:style style:name="T77" style:parent-style-name="Domyślnaczcionkaakapitu" style:family="text">
      <style:text-properties style:font-name="Georgia, 'Times New Roman', Tim" fo:color="#453320" fo:language="pl" fo:country="PL"/>
    </style:style>
    <style:style style:name="T78" style:parent-style-name="Domyślnaczcionkaakapitu" style:family="text">
      <style:text-properties style:font-name="Georgia, 'Times New Roman', Tim" fo:color="#453320" fo:language="pl" fo:country="PL"/>
    </style:style>
    <style:style style:name="P79" style:parent-style-name="Textbody" style:family="paragraph">
      <style:paragraph-properties fo:text-align="justify" fo:margin-bottom="0in" fo:line-height="150%"/>
    </style:style>
    <style:style style:name="T80" style:parent-style-name="Domyślnaczcionkaakapitu" style:family="text">
      <style:text-properties fo:color="#453320" fo:language="pl" fo:country="PL" style:language-asian="pl" style:country-asian="PL" style:language-complex="ar" style:country-complex="SA"/>
    </style:style>
    <style:style style:name="T81" style:parent-style-name="Domyślnaczcionkaakapitu" style:family="text">
      <style:text-properties fo:color="#453320" fo:language="pl" fo:country="PL"/>
    </style:style>
    <style:style style:name="T82" style:parent-style-name="Domyślnaczcionkaakapitu" style:family="text">
      <style:text-properties style:font-name="Georgia, 'Times New Roman', Tim" fo:color="#453320" fo:language="pl" fo:country="PL"/>
    </style:style>
    <style:style style:name="P83" style:parent-style-name="Textbody" style:family="paragraph">
      <style:paragraph-properties fo:text-align="justify" fo:margin-bottom="0in" fo:line-height="150%"/>
    </style:style>
    <style:style style:name="T84" style:parent-style-name="Domyślnaczcionkaakapitu" style:family="text">
      <style:text-properties fo:color="#453320" fo:language="pl" fo:country="PL"/>
    </style:style>
    <style:style style:name="T85" style:parent-style-name="Domyślnaczcionkaakapitu" style:family="text">
      <style:text-properties style:font-name="Georgia, 'Times New Roman', Tim" fo:color="#453320" fo:language="pl" fo:country="PL"/>
    </style:style>
    <style:style style:name="T86" style:parent-style-name="Domyślnaczcionkaakapitu" style:family="text">
      <style:text-properties style:font-name="Georgia, 'Times New Roman', Tim" fo:color="#453320" fo:language="pl" fo:country="PL"/>
    </style:style>
    <style:style style:name="P87" style:parent-style-name="Textbody" style:family="paragraph">
      <style:paragraph-properties fo:text-align="justify" fo:margin-bottom="0in" fo:line-height="150%"/>
    </style:style>
    <style:style style:name="T88" style:parent-style-name="Domyślnaczcionkaakapitu" style:family="text">
      <style:text-properties fo:color="#453320" fo:language="pl" fo:country="PL"/>
    </style:style>
    <style:style style:name="T89" style:parent-style-name="Domyślnaczcionkaakapitu" style:family="text">
      <style:text-properties style:font-name="Georgia, 'Times New Roman', Tim" fo:color="#453320" fo:language="pl" fo:country="PL"/>
    </style:style>
    <style:style style:name="P90" style:parent-style-name="Textbody" style:family="paragraph">
      <style:paragraph-properties fo:text-align="justify" fo:margin-bottom="0in" fo:line-height="150%"/>
    </style:style>
    <style:style style:name="T91" style:parent-style-name="Domyślnaczcionkaakapitu" style:family="text">
      <style:text-properties fo:color="#453320" fo:language="pl" fo:country="PL"/>
    </style:style>
    <style:style style:name="T92" style:parent-style-name="Domyślnaczcionkaakapitu" style:family="text">
      <style:text-properties style:font-name="Georgia, 'Times New Roman', Tim" fo:color="#453320" fo:language="pl" fo:country="PL"/>
    </style:style>
    <style:style style:name="T93" style:parent-style-name="Domyślnaczcionkaakapitu" style:family="text">
      <style:text-properties style:font-name="Georgia, 'Times New Roman', Tim" fo:color="#453320" fo:language="pl" fo:country="PL"/>
    </style:style>
    <style:style style:name="P94" style:parent-style-name="Textbody" style:family="paragraph">
      <style:paragraph-properties fo:text-align="justify" fo:margin-bottom="0in" fo:line-height="150%"/>
    </style:style>
    <style:style style:name="T95" style:parent-style-name="Domyślnaczcionkaakapitu" style:family="text">
      <style:text-properties fo:color="#453320" fo:language="pl" fo:country="PL"/>
    </style:style>
    <style:style style:name="T96" style:parent-style-name="Domyślnaczcionkaakapitu" style:family="text">
      <style:text-properties style:font-name="Georgia, 'Times New Roman', Tim" fo:color="#453320" fo:language="pl" fo:country="PL"/>
    </style:style>
    <style:style style:name="P97" style:parent-style-name="Textbody" style:family="paragraph">
      <style:paragraph-properties fo:text-align="justify" fo:margin-bottom="0in" fo:line-height="150%"/>
    </style:style>
    <style:style style:name="T98" style:parent-style-name="Domyślnaczcionkaakapitu" style:family="text">
      <style:text-properties fo:color="#453320" fo:language="pl" fo:country="PL"/>
    </style:style>
    <style:style style:name="T99" style:parent-style-name="Domyślnaczcionkaakapitu" style:family="text">
      <style:text-properties style:font-name="Georgia, 'Times New Roman', Tim" fo:color="#453320" fo:language="pl" fo:country="PL"/>
    </style:style>
    <style:style style:name="T100" style:parent-style-name="Domyślnaczcionkaakapitu" style:family="text">
      <style:text-properties style:font-name="Georgia, 'Times New Roman', Tim" fo:color="#453320" fo:language="pl" fo:country="PL"/>
    </style:style>
    <style:style style:name="P101" style:parent-style-name="Textbody" style:family="paragraph">
      <style:paragraph-properties fo:text-align="justify" fo:margin-bottom="0in" fo:line-height="150%"/>
    </style:style>
    <style:style style:name="T102" style:parent-style-name="Domyślnaczcionkaakapitu" style:family="text">
      <style:text-properties fo:color="#453320" fo:language="pl" fo:country="PL"/>
    </style:style>
    <style:style style:name="T103" style:parent-style-name="Domyślnaczcionkaakapitu" style:family="text">
      <style:text-properties style:font-name="Georgia, 'Times New Roman', Tim" fo:color="#453320" fo:language="pl" fo:country="PL"/>
    </style:style>
    <style:style style:name="P104" style:parent-style-name="Textbody" style:family="paragraph">
      <style:paragraph-properties fo:text-align="justify" fo:margin-bottom="0in" fo:line-height="150%"/>
    </style:style>
    <style:style style:name="T105" style:parent-style-name="Domyślnaczcionkaakapitu" style:family="text">
      <style:text-properties fo:color="#453320" fo:language="pl" fo:country="PL"/>
    </style:style>
    <style:style style:name="T106" style:parent-style-name="Domyślnaczcionkaakapitu" style:family="text">
      <style:text-properties style:font-name="Georgia, 'Times New Roman', Tim" fo:color="#453320" fo:language="pl" fo:country="PL"/>
    </style:style>
    <style:style style:name="P107" style:parent-style-name="Textbody" style:family="paragraph">
      <style:paragraph-properties fo:text-align="justify" fo:margin-bottom="0in" fo:line-height="150%"/>
    </style:style>
    <style:style style:name="T108" style:parent-style-name="Domyślnaczcionkaakapitu" style:family="text">
      <style:text-properties fo:color="#453320" fo:language="pl" fo:country="PL"/>
    </style:style>
    <style:style style:name="T109" style:parent-style-name="Domyślnaczcionkaakapitu" style:family="text">
      <style:text-properties style:font-name="Georgia, 'Times New Roman', Tim" fo:color="#453320" fo:language="pl" fo:country="PL"/>
    </style:style>
    <style:style style:name="P110" style:parent-style-name="Textbody" style:family="paragraph">
      <style:paragraph-properties fo:text-align="justify" fo:margin-bottom="0in" fo:line-height="150%"/>
    </style:style>
    <style:style style:name="T111" style:parent-style-name="Domyślnaczcionkaakapitu" style:family="text">
      <style:text-properties fo:color="#453320" fo:language="pl" fo:country="PL"/>
    </style:style>
    <style:style style:name="T112" style:parent-style-name="Domyślnaczcionkaakapitu" style:family="text">
      <style:text-properties style:font-name="Georgia, 'Times New Roman', Tim" fo:color="#453320" fo:language="pl" fo:country="PL"/>
    </style:style>
    <style:style style:name="P113" style:parent-style-name="Textbody" style:family="paragraph">
      <style:paragraph-properties fo:text-align="justify" fo:margin-bottom="0in" fo:line-height="150%"/>
      <style:text-properties style:font-name="Georgia, 'Times New Roman', Tim" fo:color="#453320" fo:language="pl" fo:country="PL"/>
    </style:style>
    <style:style style:name="P114" style:parent-style-name="Textbody" style:family="paragraph">
      <style:paragraph-properties fo:text-align="justify" fo:margin-bottom="0in" fo:line-height="150%"/>
    </style:style>
    <style:style style:name="T115" style:parent-style-name="Domyślnaczcionkaakapitu" style:family="text">
      <style:text-properties fo:color="#453320" fo:language="pl" fo:country="PL"/>
    </style:style>
    <style:style style:name="T116" style:parent-style-name="Domyślnaczcionkaakapitu" style:family="text">
      <style:text-properties style:font-name="Georgia, 'Times New Roman', Tim" fo:color="#453320" fo:language="pl" fo:country="PL"/>
    </style:style>
    <style:style style:name="P117" style:parent-style-name="Textbody" style:family="paragraph">
      <style:paragraph-properties fo:text-align="justify" fo:margin-bottom="0in" fo:line-height="150%"/>
    </style:style>
    <style:style style:name="T118" style:parent-style-name="Domyślnaczcionkaakapitu" style:family="text">
      <style:text-properties fo:color="#453320" fo:language="pl" fo:country="PL"/>
    </style:style>
    <style:style style:name="T119" style:parent-style-name="Domyślnaczcionkaakapitu" style:family="text">
      <style:text-properties style:font-name="Georgia, 'Times New Roman', Tim" fo:color="#453320" fo:language="pl" fo:country="PL"/>
    </style:style>
    <style:style style:name="P120" style:parent-style-name="Textbody" style:family="paragraph">
      <style:paragraph-properties fo:text-align="justify" fo:margin-bottom="0in" fo:line-height="150%"/>
    </style:style>
    <style:style style:name="T121" style:parent-style-name="Domyślnaczcionkaakapitu" style:family="text">
      <style:text-properties fo:color="#453320" fo:language="pl" fo:country="PL"/>
    </style:style>
    <style:style style:name="T122" style:parent-style-name="Domyślnaczcionkaakapitu" style:family="text">
      <style:text-properties style:font-name="Georgia, 'Times New Roman', Tim" fo:color="#453320" fo:language="pl" fo:country="PL"/>
    </style:style>
    <style:style style:name="T123" style:parent-style-name="Domyślnaczcionkaakapitu" style:family="text">
      <style:text-properties style:font-name="Georgia, 'Times New Roman', Tim" fo:color="#453320" fo:language="pl" fo:country="PL"/>
    </style:style>
    <style:style style:name="P124" style:parent-style-name="Textbody" style:family="paragraph">
      <style:paragraph-properties fo:text-align="justify" fo:margin-bottom="0in" fo:line-height="150%"/>
    </style:style>
    <style:style style:name="T125" style:parent-style-name="Domyślnaczcionkaakapitu" style:family="text">
      <style:text-properties fo:color="#453320" fo:language="pl" fo:country="PL"/>
    </style:style>
    <style:style style:name="T126" style:parent-style-name="Domyślnaczcionkaakapitu" style:family="text">
      <style:text-properties style:font-name="Georgia, 'Times New Roman', Tim" fo:color="#453320" fo:language="pl" fo:country="PL"/>
    </style:style>
    <style:style style:name="P127" style:parent-style-name="Textbody" style:family="paragraph">
      <style:paragraph-properties fo:text-align="justify" fo:margin-bottom="0in" fo:line-height="150%"/>
    </style:style>
    <style:style style:name="T128" style:parent-style-name="Domyślnaczcionkaakapitu" style:family="text">
      <style:text-properties fo:color="#453320" fo:language="pl" fo:country="PL"/>
    </style:style>
    <style:style style:name="T129" style:parent-style-name="Domyślnaczcionkaakapitu" style:family="text">
      <style:text-properties style:font-name="Georgia, 'Times New Roman', Tim" fo:color="#453320" fo:language="pl" fo:country="PL"/>
    </style:style>
    <style:style style:name="P130" style:parent-style-name="Textbody" style:family="paragraph">
      <style:paragraph-properties fo:text-align="justify" fo:margin-bottom="0in" fo:line-height="150%"/>
    </style:style>
    <style:style style:name="T131" style:parent-style-name="Domyślnaczcionkaakapitu" style:family="text">
      <style:text-properties fo:color="#453320" fo:language="pl" fo:country="PL"/>
    </style:style>
    <style:style style:name="T132" style:parent-style-name="Domyślnaczcionkaakapitu" style:family="text">
      <style:text-properties style:font-name="Georgia, 'Times New Roman', Tim" fo:color="#453320" fo:language="pl" fo:country="PL"/>
    </style:style>
    <style:style style:name="P133" style:parent-style-name="Textbody" style:family="paragraph">
      <style:paragraph-properties fo:text-align="justify" fo:margin-bottom="0in" fo:line-height="150%"/>
    </style:style>
    <style:style style:name="T134" style:parent-style-name="Domyślnaczcionkaakapitu" style:family="text">
      <style:text-properties fo:color="#453320" fo:language="pl" fo:country="PL"/>
    </style:style>
    <style:style style:name="T135" style:parent-style-name="Domyślnaczcionkaakapitu" style:family="text">
      <style:text-properties style:font-name="Georgia, 'Times New Roman', Tim" fo:color="#453320" fo:language="pl" fo:country="PL"/>
    </style:style>
    <style:style style:name="T136" style:parent-style-name="Domyślnaczcionkaakapitu" style:family="text">
      <style:text-properties style:font-name="Georgia, 'Times New Roman', Tim" fo:color="#453320" fo:language="pl" fo:country="PL"/>
    </style:style>
    <style:style style:name="P137" style:parent-style-name="Textbody" style:family="paragraph">
      <style:paragraph-properties fo:text-align="justify" fo:margin-bottom="0in" fo:line-height="150%"/>
    </style:style>
    <style:style style:name="T138" style:parent-style-name="Domyślnaczcionkaakapitu" style:family="text">
      <style:text-properties fo:color="#453320" fo:language="pl" fo:country="PL"/>
    </style:style>
    <style:style style:name="T139" style:parent-style-name="Domyślnaczcionkaakapitu" style:family="text">
      <style:text-properties style:font-name="Georgia, 'Times New Roman', Tim" fo:color="#453320" fo:language="pl" fo:country="PL"/>
    </style:style>
    <style:style style:name="P140" style:parent-style-name="Textbody" style:family="paragraph">
      <style:paragraph-properties fo:text-align="justify" fo:margin-bottom="0in" fo:line-height="150%"/>
    </style:style>
    <style:style style:name="T141" style:parent-style-name="Domyślnaczcionkaakapitu" style:family="text">
      <style:text-properties fo:color="#453320" fo:language="pl" fo:country="PL"/>
    </style:style>
    <style:style style:name="T142" style:parent-style-name="Domyślnaczcionkaakapitu" style:family="text">
      <style:text-properties style:font-name="Georgia, 'Times New Roman', Tim" fo:color="#453320" fo:language="pl" fo:country="PL"/>
    </style:style>
    <style:style style:name="P143" style:parent-style-name="Textbody" style:family="paragraph">
      <style:paragraph-properties fo:text-align="justify" fo:margin-bottom="0in" fo:line-height="150%"/>
    </style:style>
    <style:style style:name="T144" style:parent-style-name="Domyślnaczcionkaakapitu" style:family="text">
      <style:text-properties fo:color="#453320" fo:language="pl" fo:country="PL"/>
    </style:style>
    <style:style style:name="T145" style:parent-style-name="Domyślnaczcionkaakapitu" style:family="text">
      <style:text-properties style:font-name="Georgia, 'Times New Roman', Tim" fo:color="#453320" fo:language="pl" fo:country="PL"/>
    </style:style>
    <style:style style:name="P146" style:parent-style-name="Textbody" style:family="paragraph">
      <style:paragraph-properties fo:text-align="justify" fo:margin-bottom="0in" fo:line-height="150%"/>
    </style:style>
    <style:style style:name="T147" style:parent-style-name="Domyślnaczcionkaakapitu" style:family="text">
      <style:text-properties fo:color="#453320" fo:language="pl" fo:country="PL"/>
    </style:style>
    <style:style style:name="T148" style:parent-style-name="Domyślnaczcionkaakapitu" style:family="text">
      <style:text-properties style:font-name="Georgia, 'Times New Roman', Tim" fo:color="#453320" fo:language="pl" fo:country="PL"/>
    </style:style>
    <style:style style:name="P149" style:parent-style-name="Textbody" style:family="paragraph">
      <style:paragraph-properties fo:text-align="justify" fo:margin-bottom="0in" fo:line-height="150%"/>
    </style:style>
    <style:style style:name="T150" style:parent-style-name="Domyślnaczcionkaakapitu" style:family="text">
      <style:text-properties fo:color="#453320" fo:language="pl" fo:country="PL"/>
    </style:style>
    <style:style style:name="T151" style:parent-style-name="Domyślnaczcionkaakapitu" style:family="text">
      <style:text-properties style:font-name="Georgia, 'Times New Roman', Tim" fo:color="#453320" fo:language="pl" fo:country="PL"/>
    </style:style>
    <style:style style:name="T152" style:parent-style-name="Domyślnaczcionkaakapitu" style:family="text">
      <style:text-properties style:font-name="Georgia, 'Times New Roman', Tim" fo:color="#453320" fo:language="pl" fo:country="PL"/>
    </style:style>
    <style:style style:name="P153" style:parent-style-name="Textbody" style:family="paragraph">
      <style:paragraph-properties fo:text-align="justify" fo:margin-bottom="0in" fo:line-height="150%"/>
    </style:style>
    <style:style style:name="T154" style:parent-style-name="Domyślnaczcionkaakapitu" style:family="text">
      <style:text-properties fo:color="#453320" fo:language="pl" fo:country="PL"/>
    </style:style>
    <style:style style:name="T155" style:parent-style-name="Domyślnaczcionkaakapitu" style:family="text">
      <style:text-properties style:font-name="Georgia, 'Times New Roman', Tim" fo:color="#453320" fo:language="pl" fo:country="PL"/>
    </style:style>
    <style:style style:name="P156" style:parent-style-name="Textbody" style:family="paragraph">
      <style:paragraph-properties fo:text-align="justify" fo:margin-bottom="0in" fo:line-height="150%"/>
      <style:text-properties style:font-name="Georgia, 'Times New Roman', Tim" fo:color="#453320" fo:language="pl" fo:country="PL"/>
    </style:style>
    <style:style style:name="P157" style:parent-style-name="Textbody" style:family="paragraph">
      <style:paragraph-properties fo:text-align="justify" fo:margin-bottom="0in" fo:line-height="150%"/>
    </style:style>
    <style:style style:name="T158" style:parent-style-name="Domyślnaczcionkaakapitu" style:family="text">
      <style:text-properties style:font-name="Georgia, 'Times New Roman', Tim" fo:color="#453320" fo:language="pl" fo:country="PL" style:language-asian="pl" style:country-asian="PL" style:language-complex="ar" style:country-complex="SA"/>
    </style:style>
    <style:style style:name="T159" style:parent-style-name="Domyślnaczcionkaakapitu" style:family="text">
      <style:text-properties style:font-name="Georgia, 'Times New Roman', Tim" fo:color="#453320" fo:language="pl" fo:country="PL"/>
    </style:style>
    <style:style style:name="T160" style:parent-style-name="Domyślnaczcionkaakapitu" style:family="text">
      <style:text-properties style:font-name="Georgia, 'Times New Roman', Tim" fo:color="#453320" fo:language="pl" fo:country="PL"/>
    </style:style>
    <style:style style:name="P161" style:parent-style-name="Textbody" style:family="paragraph">
      <style:paragraph-properties fo:text-align="justify" fo:margin-bottom="0in" fo:line-height="150%"/>
      <style:text-properties style:font-name="Georgia, 'Times New Roman', Tim" fo:color="#453320" fo:language="pl" fo:country="PL"/>
    </style:style>
    <style:style style:name="P162" style:parent-style-name="Textbody" style:family="paragraph">
      <style:paragraph-properties fo:text-align="justify" fo:margin-bottom="0in" fo:line-height="150%"/>
      <style:text-properties style:font-name="Georgia, 'Times New Roman', Tim" fo:color="#453320" fo:language="pl" fo:country="PL"/>
    </style:style>
    <style:style style:name="P163" style:parent-style-name="Textbody" style:family="paragraph">
      <style:paragraph-properties fo:text-align="justify" fo:margin-bottom="0in" fo:line-height="150%"/>
    </style:style>
    <style:style style:name="T164" style:parent-style-name="Domyślnaczcionkaakapitu" style:family="text">
      <style:text-properties fo:color="#453320" fo:language="pl" fo:country="PL"/>
    </style:style>
    <style:style style:name="T165" style:parent-style-name="Domyślnaczcionkaakapitu" style:family="text">
      <style:text-properties style:font-name="Georgia, 'Times New Roman', Tim" fo:color="#453320" fo:language="pl" fo:country="PL"/>
    </style:style>
    <style:style style:name="P166" style:parent-style-name="Textbody" style:family="paragraph">
      <style:paragraph-properties fo:text-align="justify" fo:margin-bottom="0in" fo:line-height="150%"/>
    </style:style>
    <style:style style:name="T167" style:parent-style-name="Domyślnaczcionkaakapitu" style:family="text">
      <style:text-properties fo:color="#453320"/>
    </style:style>
    <style:style style:name="T168" style:parent-style-name="Domyślnaczcionkaakapitu" style:family="text">
      <style:text-properties style:font-name="Georgia, 'Times New Roman', Tim" fo:color="#453320"/>
    </style:style>
    <style:style style:name="P169" style:parent-style-name="Standard" style:family="paragraph">
      <style:paragraph-properties fo:text-align="justify" fo:line-height="15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h text:style-name="P1" text:outline-level="2"><text:a xlink:href="https://asia14julia.wordpress.com/2010/10/21/diagnoza-si/" office:target-frame-name="_top" xlink:show="replace"><text:span text:style-name="T2">Diagnoza SI</text:span></text:a><text:span text:style-name="T3"><text:s/></text:span></text:h>
      <text:p text:style-name="P4"><text:span text:style-name="T5">Rozpoznanie</text:span><text:span text:style-name="T6">: MPDz, ASDII (ubytek przegrody międzyprzedsionkowej), zaburzenia równowagi,<text:s/></text:span><text:span text:style-name="T7">niedosłuch- obustronne aparatownie, zez, niedowidzenie, dysplazja stawów.</text:span></text:p>
      <text:p text:style-name="P8"/>
      <text:p text:style-name="P9"><text:span text:style-name="T10">Kliniczna obserwacja funkcji neurofizjologicznych i wyniki testów integracji sensorycznej:</text:span></text:p>
      <text:p text:style-name="P11"/>
      <text:p text:style-name="P12">Wyniki prób klinicznej obserwacji wskazują na dysfunkcje wiążące się z rozwojem posturalnym, rozwojem okoruchowym i planowaniem motorycznym. Wyniki zastosowanych Południowokalifornijskich  Testów Integracji Sensorycznej  mieszczące się poniżej granicy normy / między -1 a 1 odchyleniem standardowym/ to wyniki testu Identyfikacji Palców, Grafestezji, Imitacji Pozycji, Przekraczania Linii Środkowej Ciała, Obustronnej Koordynacji Ruchowej, Różnicowania Prawo-Lewo, Równowagi w Pozycji Stojącej, Lokalizacji Bodźców Dotykowych, Kinestezji.<text:s/></text:p>
      <text:p text:style-name="P13"/>
      <text:p text:style-name="P14">Szczegółowa analiza badań przedstawia się następująco:</text:p>
      <text:p text:style-name="P15"/>
      <text:p text:style-name="P16">Badanie reakcji posturalnych. Dziewczynka ma problemy z utrzymaniem równowagi statycznej z oczami otwartymi, gdzie jednym z czynników wpływającym na utrzymanie równowagi poza wrażeniami z układu przedsionkowego i proprioceptywnego są wrażenia wzrokowe. Julia ma również problem z utrzymaniem równowagi z oczami zamkniętymi. W większości podejmowanych przez dziecko aktywności obserwowano nie zawsze adekwatne do sytuacji zadaniowej napięcie mięśniowe. Mało precyzyjnie wykonuje „taczkę” z pozycji leżącej. Jest problem z<text:s/>dźwignięciem się do góry, nie ma możliwości ruchu do przodu, nie utrzymuje sztywno ciała. W próbie badającej zdolność do kokontrakcji czyli uruchamiania mięśni adekwatnie do siły bodźca Julia ma trudności z dostosowaniem reakcji. Uruchamia je nie płynnie,<text:s/>słabiej stabilizuje ciało. W próbie reaguje z pewnym opóźnieniem.</text:p>
      <text:p text:style-name="P17">W próbach badających stopień integracji Asymetrycznego Tonicznego Odruchu Szyjnego  w pozycji czworacznej widoczna jest niezintegrowana w pełni postać tego odruchu, widoczna w ugięciu łokcia<text:s/>prawego. Utrzymujące się jego przejawy mogą mieć wpływ na dalszy rozwój koordynacji wzrokowo – ruchowej u dziecka. Wyniki obserwacji wskazują na trudności z wykonaniem prób badających integrację tonicznego odruchu błędnikowego. Problem jest zarówno z utrzymaniem pozycji wyprostnej jak i zgięciowej. Dziewczynka z pomocą potrafi przyjąć ustaloną pozycję ale nie potrafi utrzymać jej odpowiednio długo. Odruch ten występujący w normalnym rozwoju do 6 miesiąca życia zwykle jest integrowany w czasie rozwoju sensoryczno-motorycznego dziecka, jednak czasem na skutek zaburzeń<text:s/><text:soft-page-break/>lub uszkodzeń Ośrodkowego Układu Nerwowego może występować z pewnym nasileniem w dalszym rozwoju. Występowanie tonicznego odruchu błędnikowego ma pewnein wpływ na zaburzenia rozwoju reakcji posturalnych i może wiązać się z zaburzeniami integracji sensorycznej przede wszystkim w zakresie przetwarzania wrażeń przedsionkowo-proprioceptywnych.</text:p>
      <text:p text:style-name="P18"><text:span text:style-name="T19"> </text:span><text:span text:style-name="T20">Obserwacje aktywności przedsionkowych wskazują na zakłócenia odbioru wrażeń systemu przedsionkowego. Układ<text:s/></text:span><text:span text:style-name="T21">ten odpowiada za odbiór wrażeń pochodzących z każdego rodzaju ruchu, wywołanych zmianą położenia ciała w przestrzeni, a szczególnie głowy. Dziewczynka bardzo  lubi poruszać się, zmieniać miejsce, skakać. Akceptuje każdy rodzaj ruchu ale w krótkim okresie w</text:span><text:span text:style-name="T22">ykonywania go. Nie zaobserwowano bardzo dużych problemów w zakresie niezależnych ruchów oczu od ruchu głowy jednak podczas śledzenia przedmiotu występuje szarpnięcie w linii środkowej oraz szybkie zmęczenie oczu. Julia miała duże problemy z identyfikacją m</text:span><text:span text:style-name="T23">iejsca podania bodźca dotykowego / wszystkie wyniki testów dotykowych mieszczą się poniżej normy / Dziewczynka przejawia brak zdolności do różnicowania i wizualizacji bodźców dotykowych. Podczas wykonywania testów dotykowych nieco słabsza uwaga, być może r</text:span><text:span text:style-name="T24">yzyko wzmożonej wrażliwości czucia powierzchownego. Takie wyniki mogą wskazywać na nieprawidłowości w integracji bodźców dotykowych. System dotykowy jest jednym z najwcześniej rozwijających się układów zmysłowych i pozwala nam identyfikować i różnicować wr</text:span><text:span text:style-name="T25">ażenia czuciowe. Ostrzega nas i informuje o nieoczekiwanych i niebezpiecznych bodźcach dotykowych. Ma wpływ na uwagę i pobudzenie. Informacje pochodzące z tego systemu pomagają nam zbudować schemat ciała i obraz siebie. Mają wpływ na poczucie  bezpieczeńst</text:span><text:span text:style-name="T26">wa, na funkcjonowanie emocjonalne oraz funkcje ruchowe związane z planowaniem ruchu. Zdolność do planowania ruchu jest niezbędną funkcją przy kształtowaniu się praksji oralnych a więc ma wpływ na artykulację.</text:span></text:p>
      <text:p text:style-name="P27"><text:span text:style-name="T28"><draw:frame draw:z-index="251659264" draw:id="id0" draw:style-name="a0" draw:name="inline-ad-0" text:anchor-type="paragraph" svg:x="0in" svg:y="0in" svg:width="5.67639in" svg:height="0.01528in" style:rel-width="scale" style:rel-height="scale"><draw:text-box><text:p text:style-name="Textbody"/></draw:text-box><svg:title/><svg:desc/></draw:frame></text:span><text:span text:style-name="T29">Julia miała problem z wykonaniem zadań wyk</text:span><text:span text:style-name="T30">orzystujących zdolność do planowania uchu, wyniki testu Imitacji pozycji mieszczą się poniżej granicy normy, sposób wykonywania większości zadań tego testu sugeruje słabszy proces planowania ruchu. Słabe tempo wykonywania ruchu. Zaburzenia procesów planowa</text:span><text:span text:style-name="T31">nia motorycznego mogą mieć wpływ na zdolność do organizacji w zadaniach ruchowych, dziecko ma mniej inwencji w planowaniu, dużo dłużej uczy się nowych zadań w których występuje planowanie motoryczne.</text:span></text:p>
      <text:p text:style-name="P32">W zakresie prób klinicznych SI dziewczynka próbuje naśladować ruch, ale nie dokładnie i płynnie. Koordynacja dużych ruchów ciała jest znacznie obniżona w stosunku do wieku dziecka.</text:p>
      <text:p text:style-name="P33">Zaobserwowano również dość duże zaburzenia w wykonywaniu zadań testów związanych z rozwojem lateralizacji. Wyniki wszystkich przeprowadzonych testów mieszczą się poniżej normy. Julia ma wyuczony schemat prawo-lewo jednak przy sekwencji ruchu jest on całkowicie zgubiony.</text:p>
      <text:soft-page-break/>
      <text:p text:style-name="P34"><text:span text:style-name="T35">Podsumowanie:</text:span></text:p>
      <text:p text:style-name="P36"><text:span text:style-name="T37">Analizując wyniki badań/obserwacji klinicznej, testów standardowych i wywiadu/ należy przyjąć, że u Ju</text:span><text:span text:style-name="T38">lii obserwujemy przejawy zaburzeń integracji sensorycznej pod postacią:</text:span></text:p>
      <text:p text:style-name="P39"><text:span text:style-name="T40">–<text:s/></text:span><text:span text:style-name="T41">zaburzeń odbioru wrażeń przedsionkowych (bodźców płynących z ruchu ciała)</text:span></text:p>
      <text:p text:style-name="P42"><text:span text:style-name="T43">–<text:s/></text:span><text:span text:style-name="T44">dysfunkcji w odbiorze bodźców dotykowych i proprioceptywnych ( czucie z powierzchni skóry i czucie<text:s/></text:span><text:span text:style-name="T45">głębokie z mięśni, stawów i ścięgien)</text:span></text:p>
      <text:p text:style-name="P46"><text:span text:style-name="T47">–<text:s/></text:span><text:span text:style-name="T48">nieprawidłowe napięcie mięśniowe</text:span></text:p>
      <text:p text:style-name="P49"><text:span text:style-name="T50">–<text:s/></text:span><text:span text:style-name="T51">zakłócenia rozwoju posturalnookoruchowego (nie w pełni zintegrowany TOB i ATOS)</text:span></text:p>
      <text:p text:style-name="P52"><text:span text:style-name="T53">–<text:s/></text:span><text:span text:style-name="T54">trudności w planowaniu, wyczuciu i izolowaniu ruchów ciała</text:span></text:p>
      <text:p text:style-name="P55"><text:span text:style-name="T56">–<text:s/></text:span><text:span text:style-name="T57">osłabioną stabilizację centralną ciała</text:span></text:p>
      <text:p text:style-name="P58"><text:span text:style-name="T59">–<text:s/></text:span><text:span text:style-name="T60">trudności z wykonywaniem zadań bez kontroli wzroku</text:span></text:p>
      <text:p text:style-name="P61"><text:span text:style-name="T62">–<text:s/></text:span><text:span text:style-name="T63">trudności z wyczuciem ruchu zarówno małej jak i dużej motoryki</text:span></text:p>
      <text:p text:style-name="P64"><text:span text:style-name="T65">–<text:s/></text:span><text:span text:style-name="T66">słabo rozwinięte reakcje równoważne.</text:span></text:p>
      <text:p text:style-name="P67"><text:span text:style-name="T68">Wnioski:</text:span></text:p>
      <text:p text:style-name="P69">Wyniki badań wskazują na dysfunkcje integracji sensorycznej. Zaleca się terapię integracji sensorycznej, wzmacnianą zadaniami wykonywanymi w domu wg zaleceń terapeuty.</text:p>
      <text:p text:style-name="P70"><text:span text:style-name="T71">Wskazówki do programu terapii</text:span><text:span text:style-name="T72">:</text:span></text:p>
      <text:p text:style-name="P73">Zastosować techniki dostarczające wrażeń przedsionkowych i proprioceptywnych z jednoczesną stymulacją innymi bodźcami sensorycznymi by doprowadzić<text:s/>do normalizacji integracji wrażeń przedsionkowych, proprioceptywnych, dotykowych, wzrokowych i słuchowych. Unikać przeciążenia systemu nerwowego.</text:p>
      <text:p text:style-name="P74">1. Modyfikacja ogólnych mechanizmów integracji sensorycznej:</text:p>
      <text:p text:style-name="P75"><text:span text:style-name="T76">–<text:s/></text:span><text:span text:style-name="T77">ćwiczenia związane z przyśpieszeniem i hamowan</text:span><text:span text:style-name="T78">iem ruchu w pozycji na brzuchu np. zjeżdżanie z pochylni na deskorolce na brzuchu,</text:span></text:p>
      <text:p text:style-name="P79"><text:span text:style-name="T80"><draw:frame draw:z-index="2" draw:id="id1" draw:style-name="a1" draw:name="inline-ad-1" text:anchor-type="paragraph" svg:x="0in" svg:y="0in" svg:width="5.67639in" svg:height="0.01528in" style:rel-width="scale" style:rel-height="scale"><draw:text-box><text:p text:style-name="Textbody"/></draw:text-box><svg:title/><svg:desc/></draw:frame></text:span><text:span text:style-name="T81">–<text:s/></text:span><text:span text:style-name="T82">dużo ćwiczeń na sprzęcie podwieszanym związanych z czynnym ruchem i kompresją lub rozciąganiem stawów,</text:span></text:p>
      <text:p text:style-name="P83"><text:span text:style-name="T84">–<text:s/></text:span><text:span text:style-name="T85">ćwiczenia związane z rotacją np. toczenie się w „beczce”, rota</text:span><text:span text:style-name="T86">cja na brzuchu i plecach na desce rotacyjnej,</text:span></text:p>
      <text:p text:style-name="P87"><text:span text:style-name="T88">–<text:s/></text:span><text:span text:style-name="T89">ćwiczenia dostarczające wrażeń czucia głębokiego powiązanych z wrażeniami czucia powierzchniowego np. ćwiczenia w suchym basenie lub masaż różnymi strukturami z wyraźnym naciskiem,</text:span></text:p>
      <text:p text:style-name="P90"><text:span text:style-name="T91">–<text:s/></text:span><text:span text:style-name="T92">ćwiczenia z uciskiem na m</text:span><text:span text:style-name="T93">m np. „wałkowanie dziecka leżącego na miękkim materacu dużą piłką</text:span></text:p>
      <text:p text:style-name="P94"><text:span text:style-name="T95">–<text:s/></text:span><text:span text:style-name="T96">różnicowanie przez dotyk różnych przedmiotów o wielu strukturach n huśtawkach terapeutycznych</text:span></text:p>
      <text:soft-page-break/>
      <text:p text:style-name="P97"><text:span text:style-name="T98">–<text:s/></text:span><text:span text:style-name="T99">ćwiczenia z rozciąganiem stawów np. na deskorolce ciąganie dziecka trzymającego się liny z p</text:span><text:span text:style-name="T100">rzyśpieszaniem ruchu, ćwiczenia na hamaku,</text:span></text:p>
      <text:p text:style-name="P101"><text:span text:style-name="T102">–<text:s/></text:span><text:span text:style-name="T103">podczas łagodnej stymulacji przedsionkowej dostarczanie bodźców słuchowych</text:span></text:p>
      <text:p text:style-name="P104"><text:span text:style-name="T105">–<text:s/></text:span><text:span text:style-name="T106">stymulacja węchowa</text:span></text:p>
      <text:p text:style-name="P107"><text:span text:style-name="T108">–<text:s/></text:span><text:span text:style-name="T109">łączenie stymulacji przedsionkowej ze stymulacją dotykową np. podczas ćwiczeń ruchowych na sprzęcie podwieszanym</text:span></text:p>
      <text:p text:style-name="P110"><text:span text:style-name="T111">–<text:s/></text:span><text:span text:style-name="T112">stymulacja wzrokowa – podczas ćwiczeń stymulujących układ przedsionkowy częsta zmiana bodźców wzrokowych na np. różnych piłeczkach</text:span></text:p>
      <text:p text:style-name="P113">2. Normalizacja układu dotykowego i proprioceptywnego podnosząca sprawność modulacji poprzez dostarczanie dużej dawki wrażeń proprioceptywnych:</text:p>
      <text:p text:style-name="P114"><text:span text:style-name="T115">–<text:s/></text:span><text:span text:style-name="T116">masaż głęboki np. Willbarger</text:span></text:p>
      <text:p text:style-name="P117"><text:span text:style-name="T118">–<text:s/></text:span><text:span text:style-name="T119">stymulacja temperaturą np. pocieranie rąk i dłoni potem stóp jeśli dziecko zaakceptuje pleców naprzemiennie ciepłem i zimnem</text:span></text:p>
      <text:p text:style-name="P120"><text:span text:style-name="T121">–<text:s/></text:span><text:span text:style-name="T122">pocieranie ciała z różną siłą i materiałem o różnej fakturze i różnym kolor</text:span><text:span text:style-name="T123">ze</text:span></text:p>
      <text:p text:style-name="P124"><text:span text:style-name="T125">–<text:s/></text:span><text:span text:style-name="T126">kompresja stawów według sekwencji głowa  – barki – łokcie – nadgarstki – palce –biodra- kolana-stopy</text:span></text:p>
      <text:p text:style-name="P127"><text:span text:style-name="T128">–<text:s/></text:span><text:span text:style-name="T129">skoki, toczenie się na batucie</text:span></text:p>
      <text:p text:style-name="P130"><text:span text:style-name="T131">–<text:s/></text:span><text:span text:style-name="T132">rolowanie dziecka w matę</text:span></text:p>
      <text:p text:style-name="P133"><text:span text:style-name="T134">– „</text:span><text:span text:style-name="T135">wałkowanie” dziecka leżącego na miękkiej macie dużą piłką z wyraźnym kontrolowanym<text:s/></text:span><text:span text:style-name="T136">naciskiem,</text:span></text:p>
      <text:p text:style-name="P137"><text:span text:style-name="T138">–<text:s/></text:span><text:span text:style-name="T139">uciskanie mięśni przez terapeutyczną poduchę</text:span></text:p>
      <text:p text:style-name="P140"><text:span text:style-name="T141">–<text:s/></text:span><text:span text:style-name="T142">dociskanie dużej piłki stopami do ściany, kopanie piłki</text:span></text:p>
      <text:p text:style-name="P143"><text:span text:style-name="T144">–<text:s/></text:span><text:span text:style-name="T145">ciężka praca mm np. zabawy w przenoszenie czegoś ciężkiego</text:span></text:p>
      <text:p text:style-name="P146"><text:span text:style-name="T147">–<text:s/></text:span><text:span text:style-name="T148">ćwiczenie związane z przeciskaniem się przez coś</text:span></text:p>
      <text:p text:style-name="P149"><text:span text:style-name="T150">–<text:s/></text:span><text:span text:style-name="T151">chodzenie boso po zróżnico</text:span><text:span text:style-name="T152">wanych fakturach </text:span></text:p>
      <text:p text:style-name="P153"><text:span text:style-name="T154">–<text:s/></text:span><text:span text:style-name="T155">zastosowanie masażu wibracyjnego / bez masażu na głowę/</text:span></text:p>
      <text:p text:style-name="P156">3. Rozwój napięcia mm poprzez kształtowanie zdolności do przyjmowania i utrzymywania pozycji wyprostnych. Wykorzystać sprzęt podwieszany</text:p>
      <text:p text:style-name="P157"><text:span text:style-name="T158"><draw:frame draw:z-index="3" draw:id="id2" draw:style-name="a2" draw:name="inline-ad-2" text:anchor-type="paragraph" svg:x="0in" svg:y="0in" svg:width="5.67639in" svg:height="0.01528in" style:rel-width="scale" style:rel-height="scale"><draw:text-box><text:p text:style-name="Textbody"/></draw:text-box><svg:title/><svg:desc/></draw:frame></text:span><text:span text:style-name="T159">4. Rozwój reakcji równoważnych szczegól</text:span><text:span text:style-name="T160">nie z oczami otwartymi statycznych i dynamicznych</text:span></text:p>
      <text:p text:style-name="P161">5. Rozwój obustronnej koordynacji ruchowej</text:p>
      <text:p text:style-name="P162">6. Rozwój schematu ciała i planowania motorycznego z wykorzystaniem wielu ćwiczeń w których następuje częsta zmiana elementów ćwiczenia i przyrządów wykorzystywanych do ćwiczeń:</text:p>
      <text:p text:style-name="P163"><text:span text:style-name="T164">–<text:s/></text:span><text:span text:style-name="T165">ćwiczenia z szybką rotacją lub skokami na dużym batucie po których występuje kompresja stawów lub masaż</text:span></text:p>
      <text:soft-page-break/>
      <text:p text:style-name="P166"><text:span text:style-name="T167">–<text:s/></text:span><text:span text:style-name="T168">kompresja stawów</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Times New Roman', Tim" svg:font-family="Georgia, 'Times New Roman', Tim"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style:font-name-complex="Arial"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WFIF-IF-PRACOWNIK</dc:creator>
    <meta:creation-date>2017-10-20T23:40:00Z</meta:creation-date>
    <dc:date>2021-04-10T06:13:00Z</dc:date>
    <meta:template xlink:href="Normal.dotm" xlink:type="simple"/>
    <meta:editing-cycles>5</meta:editing-cycles>
    <meta:editing-duration>PT5460S</meta:editing-duration>
    <meta:document-statistic meta:page-count="5" meta:paragraph-count="18" meta:word-count="1359" meta:character-count="9499" meta:row-count="67" meta:non-whitespace-character-count="8158"/>
  </office:meta>
</office:document-meta>
</file>